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EXPEDIENTE">
      <style:paragraph-properties fo:margin-top="0cm" fo:margin-bottom="0cm" style:contextual-spacing="false" style:line-height-at-least="0.353cm"/>
    </style:style>
    <style:style style:name="P5" style:family="paragraph" style:parent-style-name="EXPEDIENTE">
      <style:paragraph-properties fo:margin-top="0cm" fo:margin-bottom="0cm" style:contextual-spacing="false" style:line-height-at-least="0.353cm"/>
      <style:text-properties fo:color="#000000" style:font-name="Verdana" fo:font-size="11pt" fo:font-weight="bold" officeooo:paragraph-rsid="0006565b" style:font-size-asian="11pt" style:font-weight-asian="bold" style:font-name-complex="Verdana" style:font-size-complex="11pt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weight="bold" style:font-weight-asian="bold" style:font-name-complex="Verdana" style:font-size-complex="11pt"/>
    </style:style>
    <style:style style:name="P7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8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3" style:family="text">
      <style:text-properties fo:color="#000000" style:font-name="Verdana" fo:font-weight="bold" style:font-weight-asian="bold" style:font-name-complex="Verdana" style:font-size-complex="11pt"/>
    </style:style>
    <style:style style:name="T4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officeooo:rsid="0006565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1"><text:span text:style-name="T1">La Comisión de Derechos y Garantías, ha considerado el proyecto de comunicación- Expediente Nº </text:span><text:span text:style-name="T2">31579 CD *FV-PJ*</text:span><text:span text:style-name="T1">; del diputado Leandro Busatto, <text:s/>por el cual se solicita, en relación a las facultades establecidas en la ley 24240 disponga realizar los controles necesarios a fin de garantizar el cumplimiento de los precios máximos establecidos en el programa hogares con garrafas y, por las razones expuestas en sus fundamentos y las que podrá dar el miembro informante, aconseja su aprobación.</text:span></text:p>
      <text:p text:style-name="P2"/>
      <text:p text:style-name="P4"><text:span text:style-name="T3">SALA DE COMISIÓN, 7 de septiembre </text:span><text:span text:style-name="T4">de 2016</text:span></text:p>
      <text:p text:style-name="P5"><text:span text:style-name="T5">Fdo.: Gutiérrez-Augsburger-Bertero-Busatto-Moyan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5cm" fo:margin-bottom="2cm" fo:margin-left="4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bottom="1.002cm" style:dynamic-spacing="true"/>
      </style:header-style>
      <style:footer-style>
        <style:header-footer-properties fo:min-height="1.614cm" fo:margin-top="1.5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98cm" svg:height="2.074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3-06-25T09:04:37</dc:date>
    <meta:print-date>2016-09-07T11:12:00</meta:print-date>
    <meta:editing-cycles>23</meta:editing-cycles>
    <meta:editing-duration>PT54M2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01" meta:character-count="680" meta:non-whitespace-character-count="580"/>
  </office:meta>
</office:document-meta>
</file>